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115%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 fo:line-height="115%"/>
    </style:style>
    <style:style style:name="T4" style:parent-style-name="StrongEmphasis" style:family="text">
      <style:text-properties fo:font-weight="normal" style:font-weight-asian="normal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StrongEmphasis" style:family="text">
      <style:text-properties fo:font-weight="normal" style:font-weight-asian="normal"/>
    </style:style>
    <style:style style:name="T7" style:parent-style-name="StrongEmphasis" style:family="text">
      <style:text-properties fo:font-weight="normal" style:font-weight-asian="normal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xtbody" style:family="paragraph">
      <style:paragraph-properties fo:text-align="justify" fo:line-height="115%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StrongEmphasis" style:family="text">
      <style:text-properties fo:font-weight="normal" style:font-weight-asian="normal" fo:font-style="italic" style:font-style-asian="italic"/>
    </style:style>
    <style:style style:name="P12" style:parent-style-name="Textbody" style:family="paragraph">
      <style:paragraph-properties fo:text-align="justify" fo:line-height="115%"/>
    </style:style>
    <style:style style:name="T13" style:parent-style-name="StrongEmphasis" style:family="text">
      <style:text-properties fo:font-weight="normal" style:font-weight-asian="normal" fo:font-style="italic" style:font-style-asian="italic"/>
    </style:style>
    <style:style style:name="P14" style:parent-style-name="Textbody" style:family="paragraph">
      <style:paragraph-properties fo:text-align="justify" fo:line-height="115%"/>
    </style:style>
    <style:style style:name="T15" style:parent-style-name="StrongEmphasis" style:family="text">
      <style:text-properties fo:font-weight="normal" style:font-weight-asian="normal"/>
    </style:style>
    <style:style style:name="T16" style:parent-style-name="StrongEmphasis" style:family="text">
      <style:text-properties fo:font-weight="normal" style:font-weight-asian="normal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text-align="justify" fo:line-height="115%"/>
    </style:style>
    <style:style style:name="T19" style:parent-style-name="StrongEmphasis" style:family="text">
      <style:text-properties fo:font-weight="normal" style:font-weight-asian="normal" fo:font-style="italic" style:font-style-asian="italic"/>
    </style:style>
    <style:style style:name="T20" style:parent-style-name="StrongEmphasis" style:family="text">
      <style:text-properties fo:font-weight="normal" style:font-weight-asian="normal" fo:font-style="italic" style:font-style-asian="italic"/>
    </style:style>
    <style:style style:name="T21" style:parent-style-name="StrongEmphasis" style:family="text">
      <style:text-properties fo:font-weight="normal" style:font-weight-asian="normal"/>
    </style:style>
    <style:style style:name="T22" style:parent-style-name="StrongEmphasis" style:family="text">
      <style:text-properties fo:font-weight="normal" style:font-weight-asian="normal"/>
    </style:style>
    <style:style style:name="T23" style:parent-style-name="StrongEmphasis" style:family="text">
      <style:text-properties fo:font-weight="normal" style:font-weight-asian="normal"/>
    </style:style>
    <style:style style:name="T24" style:parent-style-name="StrongEmphasis" style:family="text">
      <style:text-properties fo:font-weight="normal" style:font-weight-asian="normal"/>
    </style:style>
    <style:style style:name="T25" style:parent-style-name="StrongEmphasis" style:family="text">
      <style:text-properties fo:color="#993300"/>
    </style:style>
    <style:style style:name="T26" style:parent-style-name="Domyślnaczcionkaakapitu" style:family="text">
      <style:text-properties fo:color="#000000"/>
    </style:style>
    <style:style style:name="T27" style:parent-style-name="StrongEmphasis" style:family="text">
      <style:text-properties fo:font-weight="normal" style:font-weight-asian="normal" fo:font-style="italic" style:font-style-asian="italic"/>
    </style:style>
    <style:style style:name="T28" style:parent-style-name="StrongEmphasis" style:family="text">
      <style:text-properties fo:font-weight="normal" style:font-weight-asian="normal"/>
    </style:style>
    <style:style style:name="P29" style:parent-style-name="Textbody" style:family="paragraph">
      <style:paragraph-properties fo:text-align="justify" fo:line-height="115%"/>
    </style:style>
    <style:style style:name="T30" style:parent-style-name="StrongEmphasis" style:family="text">
      <style:text-properties fo:font-weight="normal" style:font-weight-asian="normal"/>
    </style:style>
    <style:style style:name="T31" style:parent-style-name="StrongEmphasis" style:family="text">
      <style:text-properties fo:font-weight="normal" style:font-weight-asian="normal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StrongEmphasis" style:family="text">
      <style:text-properties fo:font-weight="normal" style:font-weight-asian="normal" fo:font-style="italic" style:font-style-asian="italic"/>
    </style:style>
    <style:style style:name="T34" style:parent-style-name="StrongEmphasis" style:family="text">
      <style:text-properties fo:font-weight="normal" style:font-weight-asian="normal"/>
    </style:style>
    <style:style style:name="P35" style:parent-style-name="Textbody" style:family="paragraph">
      <style:paragraph-properties fo:text-align="justify" fo:line-height="115%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Biblioteka historycznie</text:p>
      <text:p text:style-name="P2"/>
      <text:p text:style-name="P3">W ostatnim czasie obchodziliśmy<text:s/><text:span text:style-name="T4">wydarzenia rocznicowe</text:span><text:span text:style-name="T5"><text:s/></text:span>związane ze<text:s/><text:span text:style-name="T6">zbrodnią katyńską dokonaną przez NKWD w kwietniu i maju 1940 roku na polskich elitach</text:span><text:s/>– wśród<text:s/>zamordowanych byli m. in. oficerowie Wojska Polskiego, naukowcy, lekarze, inżynierowie, prawnicy, nauczyciele, urzędnicy państwowi, przedsiębiorcy, przedstawiciele wolnych zawodów…, dlatego też dziś mówi się o<text:s/><text:span text:style-name="T7">elicie Narodu Polskiego</text:span><text:span text:style-name="T8">,</text:span><text:s/>która została zgładzona brutalnym strzałem w tył głowy przez stalinowskich zbrodniarzy.<text:s/></text:p>
      <text:p text:style-name="P9">Naszym obowiązkiem jest pamiętać o tych wydarzeniach – w kontekście pamięci warto chyba przypomnieć sobie film<text:s/><text:span text:style-name="T10">Andrzeja Wajdy</text:span><text:s/>o wszystko mówiącym tytule<text:s/><text:span text:style-name="T11">Katyń</text:span><text:span text:style-name="StrongEmphasis">,</text:span><text:s/>który znajdziemy m. in. w serwisie YouTube:<text:s/><text:a xlink:href="https://www.youtube.com/watch?v=Q2ZYdiEE20Y" office:target-frame-name="_top" xlink:show="replace"><text:span text:style-name="Hiperłącze">L</text:span><text:bookmark-start text:name="_Hlt38016921"/><text:span text:style-name="Hiperłącze">i</text:span><text:bookmark-end text:name="_Hlt38016921"/><text:span text:style-name="Hiperłącze">nk</text:span></text:a>.</text:p>
      <text:p text:style-name="P12">Polecamy też dokument przygotowany przez IPN<text:s/><text:span text:style-name="T13">Katyń. Historia wciąż żywa</text:span><text:span text:style-name="StrongEmphasis"><text:s/>–<text:s/></text:span><text:a xlink:href="https://www.youtube.com/watch?v=417QavvOLa8" office:target-frame-name="_top" xlink:show="replace"><text:span text:style-name="Hiperłącze">Li</text:span><text:bookmark-start text:name="_Hlt38017065"/><text:span text:style-name="Hiperłącze">n</text:span><text:bookmark-end text:name="_Hlt38017065"/><text:span text:style-name="Hiperłącze">k</text:span></text:a><text:span text:style-name="StrongEmphasis">.<text:s/></text:span></text:p>
      <text:p text:style-name="P14">Przed nami też ważne rocznice<text:s/>związane pamięcią o<text:s/><text:span text:style-name="T15">bohaterach Powstania w Getcie Warszawskim</text:span>, którego rocznica wybuchu przypada<text:span text:style-name="StrongEmphasis"><text:s/></text:span><text:span text:style-name="T16">19 kwietnia</text:span><text:span text:style-name="T17">.</text:span></text:p>
      <text:p text:style-name="P18">W tym kontekście przypominamy, że jedna z lektur z podstawy programowej bezpośrednio odnosi się do tych wydarzeń. Zachęcamy, więc do sięgnięcia po<text:s/>reportaż Hanny Krall<text:s/><text:span text:style-name="T19">Zdążyć przed Panem Bogiem</text:span><text:span text:style-name="StrongEmphasis">.<text:s/></text:span>Jego dopełnieniem może być film dokumentalny<text:s/><text:span text:style-name="T20">Nie było żadnej nadziei</text:span><text:span text:style-name="T21">. Powstanie<text:s/></text:span><text:span text:style-name="T22"><text:line-break/></text:span><text:span text:style-name="T23">w getcie warszawskim 1943<text:s/></text:span><text:span text:style-name="StrongEmphasis">–<text:s/></text:span><text:a xlink:href="https://www.youtube.com/watch?v=MI3bEHjhYds," office:target-frame-name="_top" xlink:show="replace"><text:span text:style-name="Hiperłącze">Li</text:span><text:bookmark-start text:name="_Hlt38017925"/><text:bookmark-start text:name="_Hlt38017926"/><text:span text:style-name="Hiperłącze">n</text:span><text:bookmark-end text:name="_Hlt38017925"/><text:bookmark-end text:name="_Hlt38017926"/><text:span text:style-name="Hiperłącze">k</text:span></text:a><text:span text:style-name="T24">,</text:span><text:span text:style-name="T25"><text:s/></text:span><text:span text:style-name="T26">a także dokumentalny zapis rozmowy z Markiem Edelmanem<text:s/></text:span><text:span text:style-name="T27">Kronika powstania w getcie warszawskim<text:s/></text:span><text:span text:style-name="T28">wg Marka Edelmana</text:span><text:span text:style-name="StrongEmphasis"><text:s/>–<text:s/></text:span><text:bookmark-start text:name="_Hlt38017161"/><text:a xlink:href="https://www.youtube.com/watch?v=I0M0lwrOYoI." office:target-frame-name="_top" xlink:show="replace"><text:span text:style-name="Hiperłącze">Link</text:span></text:a><text:bookmark-end text:name="_Hlt38017161"/><text:span text:style-name="StrongEmphasis">. <text:s/></text:span></text:p>
      <text:p text:style-name="P29">I jeszcze jedna propozycja, warta uwagi wpisująca się w prezentowany tu materiał – oskarowy film<text:s/><text:span text:style-name="T30">Romana Polańskiego</text:span>, opowiadający koleje życia w warszawskim getcie wybitnego polskiego pianisty żydowskiego pochodzenia<text:s/><text:span text:style-name="T31">Władysława Szpilmana</text:span><text:span text:style-name="T32">.</text:span><text:s/>W rolę tytułowego<text:s/><text:span text:style-name="T33">Pianisty</text:span><text:s/>wcielił się nagrodzony Oskarem<text:s/><text:span text:style-name="T34">Adrien Brody</text:span><text:span text:style-name="StrongEmphasis"><text:s/>–<text:s/></text:span><text:a xlink:href="https://www.youtube.com/watch?v=KcLBiFRczI8." office:target-frame-name="_top" xlink:show="replace"><text:span text:style-name="Hiperłącze">L</text:span><text:bookmark-start text:name="_Hlt38017230"/><text:span text:style-name="Hiperłącze">i</text:span><text:bookmark-end text:name="_Hlt38017230"/><text:span text:style-name="Hiperłącze">nk</text:span></text:a><text:span text:style-name="StrongEmphasis">. <text:s/></text:span></text:p>
      <text:p text:style-name="P35">Takie podpowiedzi edukacyjne na najbliższe dni. Polecamy!!!</text:p>
      <text:section text:name="Sect1" text:style-name="S1">
        <text:h text:style-name="Nagłówek3" text:outline-level="3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Stęchły</meta:initial-creator>
    <dc:creator>uczeń</dc:creator>
    <meta:creation-date>2020-04-17T10:06:00Z</meta:creation-date>
    <dc:date>2020-04-17T10:12:00Z</dc:date>
    <meta:template xlink:href="Normal" xlink:type="simple"/>
    <meta:editing-cycles>3</meta:editing-cycles>
    <meta:editing-duration>PT480S</meta:editing-duration>
    <meta:document-statistic meta:page-count="1" meta:paragraph-count="4" meta:word-count="294" meta:character-count="2059" meta:row-count="14" meta:non-whitespace-character-count="1769"/>
  </office:meta>
</office:document-meta>
</file>